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8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9" table:style-name="ce17">
            <text:p>10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80001:875</text:p>
          </table:table-cell>
          <table:covered-table-cell/>
          <table:table-cell office:value-type="float" office:value="69300" table:style-name="ce20">
            <text:p>693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20002:415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20002:416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20002:417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20002:418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20002:419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510102:486</text:p>
          </table:table-cell>
          <table:covered-table-cell/>
          <table:table-cell office:value-type="float" office:value="71749.649999999994" table:style-name="ce20">
            <text:p>71749,6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7:010002:359</text:p>
          </table:table-cell>
          <table:covered-table-cell/>
          <table:table-cell office:value-type="float" office:value="242552.22" table:style-name="ce20">
            <text:p>242552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7:010002:40</text:p>
          </table:table-cell>
          <table:covered-table-cell/>
          <table:table-cell office:value-type="float" office:value="93580.24" table:style-name="ce20">
            <text:p>93580,2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10002:50</text:p>
          </table:table-cell>
          <table:covered-table-cell/>
          <table:table-cell office:value-type="float" office:value="35432.28" table:style-name="ce20">
            <text:p>35432,2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10002:962</text:p>
          </table:table-cell>
          <table:covered-table-cell/>
          <table:table-cell office:value-type="float" office:value="104485.16" table:style-name="ce20">
            <text:p>104485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10004:114</text:p>
          </table:table-cell>
          <table:covered-table-cell/>
          <table:table-cell office:value-type="float" office:value="118428.24" table:style-name="ce20">
            <text:p>118428,2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10004:181</text:p>
          </table:table-cell>
          <table:covered-table-cell/>
          <table:table-cell office:value-type="float" office:value="83046.720000000001" table:style-name="ce20">
            <text:p>83046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203:8</text:p>
          </table:table-cell>
          <table:covered-table-cell/>
          <table:table-cell office:value-type="float" office:value="1746885.28" table:style-name="ce20">
            <text:p>1746885,2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00000:445</text:p>
          </table:table-cell>
          <table:covered-table-cell/>
          <table:table-cell office:value-type="float" office:value="7223.4" table:style-name="ce20">
            <text:p>7223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50015:373</text:p>
          </table:table-cell>
          <table:covered-table-cell/>
          <table:table-cell office:value-type="float" office:value="3269.72" table:style-name="ce20">
            <text:p>3269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50018:288</text:p>
          </table:table-cell>
          <table:covered-table-cell/>
          <table:table-cell office:value-type="float" office:value="90870" table:style-name="ce20">
            <text:p>9087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1245323.559999999" table:style-name="ce20">
            <text:p>21245323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820101:330</text:p>
          </table:table-cell>
          <table:covered-table-cell/>
          <table:table-cell office:value-type="float" office:value="867744" table:style-name="ce20">
            <text:p>867744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30002:1061</text:p>
          </table:table-cell>
          <table:covered-table-cell/>
          <table:table-cell office:value-type="float" office:value="95600" table:style-name="ce20">
            <text:p>956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30002:1062</text:p>
          </table:table-cell>
          <table:covered-table-cell/>
          <table:table-cell office:value-type="float" office:value="217000" table:style-name="ce20">
            <text:p>2170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30002:684</text:p>
          </table:table-cell>
          <table:covered-table-cell/>
          <table:table-cell office:value-type="float" office:value="1142132.6399999999" table:style-name="ce20">
            <text:p>1142132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30002:685</text:p>
          </table:table-cell>
          <table:covered-table-cell/>
          <table:table-cell office:value-type="float" office:value="2590681.5" table:style-name="ce20">
            <text:p>2590681,5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70002:1560</text:p>
          </table:table-cell>
          <table:covered-table-cell/>
          <table:table-cell office:value-type="float" office:value="774142.9" table:style-name="ce20">
            <text:p>774142,9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00006:2482</text:p>
          </table:table-cell>
          <table:covered-table-cell/>
          <table:table-cell office:value-type="float" office:value="6150" table:style-name="ce20">
            <text:p>615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10003:805</text:p>
          </table:table-cell>
          <table:covered-table-cell/>
          <table:table-cell office:value-type="float" office:value="142699.20000000001" table:style-name="ce20">
            <text:p>142699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50102:317</text:p>
          </table:table-cell>
          <table:covered-table-cell/>
          <table:table-cell office:value-type="float" office:value="221732.45" table:style-name="ce20">
            <text:p>221732,4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1105:232</text:p>
          </table:table-cell>
          <table:covered-table-cell/>
          <table:table-cell office:value-type="float" office:value="17881.650000000001" table:style-name="ce20">
            <text:p>17881,6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1105:233</text:p>
          </table:table-cell>
          <table:covered-table-cell/>
          <table:table-cell office:value-type="float" office:value="13279.2" table:style-name="ce20">
            <text:p>13279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318:296</text:p>
          </table:table-cell>
          <table:covered-table-cell/>
          <table:table-cell office:value-type="float" office:value="118251" table:style-name="ce20">
            <text:p>118251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458168.5" table:style-name="ce20">
            <text:p>2458168,5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1004:468</text:p>
          </table:table-cell>
          <table:covered-table-cell/>
          <table:table-cell office:value-type="float" office:value="15150.36" table:style-name="ce20">
            <text:p>15150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60013:791</text:p>
          </table:table-cell>
          <table:covered-table-cell/>
          <table:table-cell office:value-type="float" office:value="585200" table:style-name="ce20">
            <text:p>5852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60013:792</text:p>
          </table:table-cell>
          <table:covered-table-cell/>
          <table:table-cell office:value-type="float" office:value="145334.76" table:style-name="ce20">
            <text:p>145334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30201:6223</text:p>
          </table:table-cell>
          <table:covered-table-cell/>
          <table:table-cell office:value-type="float" office:value="119809.68" table:style-name="ce20">
            <text:p>119809,6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04:565</text:p>
          </table:table-cell>
          <table:covered-table-cell/>
          <table:table-cell office:value-type="float" office:value="909807.2" table:style-name="ce20">
            <text:p>909807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20007:16</text:p>
          </table:table-cell>
          <table:covered-table-cell/>
          <table:table-cell office:value-type="float" office:value="84929.4" table:style-name="ce20">
            <text:p>84929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20007:880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1:020022:1178</text:p>
          </table:table-cell>
          <table:covered-table-cell/>
          <table:table-cell office:value-type="float" office:value="174705.92000000001" table:style-name="ce20">
            <text:p>174705,9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20022:1179</text:p>
          </table:table-cell>
          <table:covered-table-cell/>
          <table:table-cell office:value-type="float" office:value="131295.76" table:style-name="ce20">
            <text:p>131295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2:000000:133</text:p>
          </table:table-cell>
          <table:covered-table-cell/>
          <table:table-cell office:value-type="float" office:value="841756.3" table:style-name="ce20">
            <text:p>841756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00000:4</text:p>
          </table:table-cell>
          <table:covered-table-cell/>
          <table:table-cell office:value-type="float" office:value="12443.71" table:style-name="ce20">
            <text:p>12443,7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2:000000:495</text:p>
          </table:table-cell>
          <table:covered-table-cell/>
          <table:table-cell office:value-type="float" office:value="15674.36" table:style-name="ce20">
            <text:p>15674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2:020902:720</text:p>
          </table:table-cell>
          <table:covered-table-cell/>
          <table:table-cell office:value-type="float" office:value="8074.22" table:style-name="ce20">
            <text:p>8074,2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3:1018</text:p>
          </table:table-cell>
          <table:covered-table-cell/>
          <table:table-cell office:value-type="float" office:value="307042.34000000003" table:style-name="ce20">
            <text:p>307042,3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00000:468</text:p>
          </table:table-cell>
          <table:covered-table-cell/>
          <table:table-cell office:value-type="float" office:value="596993.93999999994" table:style-name="ce20">
            <text:p>596993,9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00000:17</text:p>
          </table:table-cell>
          <table:covered-table-cell/>
          <table:table-cell office:value-type="float" office:value="25911653.199999999" table:style-name="ce20">
            <text:p>25911653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10404:306</text:p>
          </table:table-cell>
          <table:covered-table-cell/>
          <table:table-cell office:value-type="float" office:value="375763.66" table:style-name="ce20">
            <text:p>375763,6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067621" table:style-name="ce20">
            <text:p>32067621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403:778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3:779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403:780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3:412</text:p>
          </table:table-cell>
          <table:covered-table-cell/>
          <table:table-cell office:value-type="float" office:value="269071.28999999998" table:style-name="ce20">
            <text:p>269071,2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803:4123</text:p>
          </table:table-cell>
          <table:covered-table-cell/>
          <table:table-cell office:value-type="float" office:value="173171.7" table:style-name="ce20">
            <text:p>173171,7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3342</text:p>
          </table:table-cell>
          <table:covered-table-cell/>
          <table:table-cell office:value-type="float" office:value="3667952.6" table:style-name="ce20">
            <text:p>3667952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310220.25" table:style-name="ce20">
            <text:p>28310220,2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10505:29</text:p>
          </table:table-cell>
          <table:covered-table-cell/>
          <table:table-cell office:value-type="float" office:value="158501.84" table:style-name="ce20">
            <text:p>158501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3901:212</text:p>
          </table:table-cell>
          <table:covered-table-cell/>
          <table:table-cell office:value-type="float" office:value="25209.66" table:style-name="ce20">
            <text:p>25209,6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1017</text:p>
          </table:table-cell>
          <table:covered-table-cell/>
          <table:table-cell office:value-type="float" office:value="183471.69" table:style-name="ce20">
            <text:p>183471,6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11147</text:p>
          </table:table-cell>
          <table:covered-table-cell/>
          <table:table-cell office:value-type="float" office:value="120224" table:style-name="ce20">
            <text:p>120224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1602:466</text:p>
          </table:table-cell>
          <table:covered-table-cell/>
          <table:table-cell office:value-type="float" office:value="94946.58" table:style-name="ce20">
            <text:p>94946,5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2001:2</text:p>
          </table:table-cell>
          <table:covered-table-cell/>
          <table:table-cell office:value-type="float" office:value="1394714.91" table:style-name="ce20">
            <text:p>1394714,9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001:386</text:p>
          </table:table-cell>
          <table:covered-table-cell/>
          <table:table-cell office:value-type="float" office:value="60325.56" table:style-name="ce20">
            <text:p>60325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105:1059</text:p>
          </table:table-cell>
          <table:covered-table-cell/>
          <table:table-cell office:value-type="float" office:value="84932" table:style-name="ce20">
            <text:p>84932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10105:1060</text:p>
          </table:table-cell>
          <table:covered-table-cell/>
          <table:table-cell office:value-type="float" office:value="62702.64" table:style-name="ce20">
            <text:p>62702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460001:1005</text:p>
          </table:table-cell>
          <table:covered-table-cell/>
          <table:table-cell office:value-type="float" office:value="84414" table:style-name="ce20">
            <text:p>84414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31906:889</text:p>
          </table:table-cell>
          <table:covered-table-cell/>
          <table:table-cell office:value-type="float" office:value="94460" table:style-name="ce20">
            <text:p>9446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10501:2134</text:p>
          </table:table-cell>
          <table:covered-table-cell/>
          <table:table-cell office:value-type="float" office:value="24690" table:style-name="ce20">
            <text:p>2469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100201:1631</text:p>
          </table:table-cell>
          <table:covered-table-cell/>
          <table:table-cell office:value-type="float" office:value="53122.96" table:style-name="ce20">
            <text:p>53122,9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100201:1632</text:p>
          </table:table-cell>
          <table:covered-table-cell/>
          <table:table-cell office:value-type="float" office:value="53193.98" table:style-name="ce20">
            <text:p>53193,9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3:080002:1610</text:p>
          </table:table-cell>
          <table:covered-table-cell/>
          <table:table-cell office:value-type="float" office:value="12624.3" table:style-name="ce20">
            <text:p>12624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4:230006:259</text:p>
          </table:table-cell>
          <table:covered-table-cell/>
          <table:table-cell office:value-type="float" office:value="39071.160000000003" table:style-name="ce20">
            <text:p>39071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14:6</text:p>
          </table:table-cell>
          <table:covered-table-cell/>
          <table:table-cell office:value-type="float" office:value="228934.84" table:style-name="ce20">
            <text:p>228934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30119:13</text:p>
          </table:table-cell>
          <table:covered-table-cell/>
          <table:table-cell office:value-type="float" office:value="130662" table:style-name="ce20">
            <text:p>130662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9:38</text:p>
          </table:table-cell>
          <table:covered-table-cell/>
          <table:table-cell office:value-type="float" office:value="35300" table:style-name="ce20">
            <text:p>3530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30119:9</text:p>
          </table:table-cell>
          <table:covered-table-cell/>
          <table:table-cell office:value-type="float" office:value="261540" table:style-name="ce20">
            <text:p>26154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30122:8</text:p>
          </table:table-cell>
          <table:covered-table-cell/>
          <table:table-cell office:value-type="float" office:value="293843.64" table:style-name="ce20">
            <text:p>293843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30122:9</text:p>
          </table:table-cell>
          <table:covered-table-cell/>
          <table:table-cell office:value-type="float" office:value="275004" table:style-name="ce20">
            <text:p>275004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30124:6</text:p>
          </table:table-cell>
          <table:covered-table-cell/>
          <table:table-cell office:value-type="float" office:value="159439.95000000001" table:style-name="ce20">
            <text:p>159439,9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102:10</text:p>
          </table:table-cell>
          <table:covered-table-cell/>
          <table:table-cell office:value-type="float" office:value="556455.69999999995" table:style-name="ce20">
            <text:p>556455,7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50102:11</text:p>
          </table:table-cell>
          <table:covered-table-cell/>
          <table:table-cell office:value-type="float" office:value="468125.82" table:style-name="ce20">
            <text:p>468125,8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50102:18</text:p>
          </table:table-cell>
          <table:covered-table-cell/>
          <table:table-cell office:value-type="float" office:value="353622.84" table:style-name="ce20">
            <text:p>353622,8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50102:19</text:p>
          </table:table-cell>
          <table:covered-table-cell/>
          <table:table-cell office:value-type="float" office:value="288992.59999999998" table:style-name="ce20">
            <text:p>288992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50102:22</text:p>
          </table:table-cell>
          <table:covered-table-cell/>
          <table:table-cell office:value-type="float" office:value="217282.78" table:style-name="ce20">
            <text:p>217282,7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50102:23</text:p>
          </table:table-cell>
          <table:covered-table-cell/>
          <table:table-cell office:value-type="float" office:value="307320.05" table:style-name="ce20">
            <text:p>307320,0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50102:24</text:p>
          </table:table-cell>
          <table:covered-table-cell/>
          <table:table-cell office:value-type="float" office:value="359693" table:style-name="ce20">
            <text:p>359693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102:5</text:p>
          </table:table-cell>
          <table:covered-table-cell/>
          <table:table-cell office:value-type="float" office:value="406092.6" table:style-name="ce20">
            <text:p>406092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50102:8</text:p>
          </table:table-cell>
          <table:covered-table-cell/>
          <table:table-cell office:value-type="float" office:value="387720.39" table:style-name="ce20">
            <text:p>387720,3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000000:127</text:p>
          </table:table-cell>
          <table:covered-table-cell/>
          <table:table-cell office:value-type="float" office:value="22529.759999999998" table:style-name="ce20">
            <text:p>22529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000000:157</text:p>
          </table:table-cell>
          <table:covered-table-cell/>
          <table:table-cell office:value-type="float" office:value="35035.39" table:style-name="ce20">
            <text:p>35035,3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00000:733</text:p>
          </table:table-cell>
          <table:covered-table-cell/>
          <table:table-cell office:value-type="float" office:value="10613.76" table:style-name="ce20">
            <text:p>10613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110126:23</text:p>
          </table:table-cell>
          <table:covered-table-cell/>
          <table:table-cell office:value-type="float" office:value="320191.89" table:style-name="ce20">
            <text:p>320191,89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136:294</text:p>
          </table:table-cell>
          <table:covered-table-cell/>
          <table:table-cell office:value-type="float" office:value="27202.799999999999" table:style-name="ce20">
            <text:p>27202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30504:738</text:p>
          </table:table-cell>
          <table:covered-table-cell/>
          <table:table-cell office:value-type="float" office:value="68554.649999999994" table:style-name="ce20">
            <text:p>68554,6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30315:102</text:p>
          </table:table-cell>
          <table:covered-table-cell/>
          <table:table-cell office:value-type="float" office:value="110887" table:style-name="ce20">
            <text:p>110887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40101:100</text:p>
          </table:table-cell>
          <table:covered-table-cell/>
          <table:table-cell office:value-type="float" office:value="47933543.640000001" table:style-name="ce20">
            <text:p>47933543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40101:1513</text:p>
          </table:table-cell>
          <table:covered-table-cell/>
          <table:table-cell office:value-type="float" office:value="6471541.6200000001" table:style-name="ce20">
            <text:p>6471541,6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5:000000:59</text:p>
          </table:table-cell>
          <table:covered-table-cell/>
          <table:table-cell office:value-type="float" office:value="7771135.7800000003" table:style-name="ce20">
            <text:p>7771135,7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5:100203:351</text:p>
          </table:table-cell>
          <table:covered-table-cell/>
          <table:table-cell office:value-type="float" office:value="1165920" table:style-name="ce20">
            <text:p>116592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5:110611:450</text:p>
          </table:table-cell>
          <table:covered-table-cell/>
          <table:table-cell office:value-type="float" office:value="478927.56" table:style-name="ce20">
            <text:p>478927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503272.2999999998" table:style-name="ce20">
            <text:p>5503272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30002:1675</text:p>
          </table:table-cell>
          <table:covered-table-cell/>
          <table:table-cell office:value-type="float" office:value="17808063.210000001" table:style-name="ce20">
            <text:p>17808063,2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6:030002:2230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6:030002:2231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80101:2664</text:p>
          </table:table-cell>
          <table:covered-table-cell/>
          <table:table-cell office:value-type="float" office:value="415650.68" table:style-name="ce20">
            <text:p>415650,6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9:000000:102</text:p>
          </table:table-cell>
          <table:covered-table-cell/>
          <table:table-cell office:value-type="float" office:value="47759776.350000001" table:style-name="ce20">
            <text:p>47759776,3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9:000000:95</text:p>
          </table:table-cell>
          <table:covered-table-cell/>
          <table:table-cell office:value-type="float" office:value="20784388.949999999" table:style-name="ce20">
            <text:p>20784388,9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9:050102:1004</text:p>
          </table:table-cell>
          <table:covered-table-cell/>
          <table:table-cell office:value-type="float" office:value="209734.2" table:style-name="ce20">
            <text:p>209734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9:050105:75</text:p>
          </table:table-cell>
          <table:covered-table-cell/>
          <table:table-cell office:value-type="float" office:value="73992" table:style-name="ce20">
            <text:p>73992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9:050106:1240</text:p>
          </table:table-cell>
          <table:covered-table-cell/>
          <table:table-cell office:value-type="float" office:value="209734.2" table:style-name="ce20">
            <text:p>209734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150103:3176</text:p>
          </table:table-cell>
          <table:covered-table-cell/>
          <table:table-cell office:value-type="float" office:value="297496.02" table:style-name="ce20">
            <text:p>297496,0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53:689</text:p>
          </table:table-cell>
          <table:covered-table-cell/>
          <table:table-cell office:value-type="float" office:value="421916.55" table:style-name="ce20">
            <text:p>421916,5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30223:295</text:p>
          </table:table-cell>
          <table:covered-table-cell/>
          <table:table-cell office:value-type="float" office:value="791464" table:style-name="ce20">
            <text:p>791464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1501:182</text:p>
          </table:table-cell>
          <table:covered-table-cell/>
          <table:table-cell office:value-type="float" office:value="105201.98" table:style-name="ce20">
            <text:p>105201,9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908789.329999998" table:style-name="ce20">
            <text:p>5090878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901:449</text:p>
          </table:table-cell>
          <table:covered-table-cell/>
          <table:table-cell office:value-type="float" office:value="16397.919999999998" table:style-name="ce20">
            <text:p>16397,9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901:450</text:p>
          </table:table-cell>
          <table:covered-table-cell/>
          <table:table-cell office:value-type="float" office:value="12344.85" table:style-name="ce20">
            <text:p>12344,8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901:451</text:p>
          </table:table-cell>
          <table:covered-table-cell/>
          <table:table-cell office:value-type="float" office:value="13789.6" table:style-name="ce20">
            <text:p>13789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22031.140000001" table:style-name="ce20">
            <text:p>12422031,1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049:20</text:p>
          </table:table-cell>
          <table:covered-table-cell/>
          <table:table-cell office:value-type="float" office:value="499445.76000000001" table:style-name="ce20">
            <text:p>499445,7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890041" table:style-name="ce20">
            <text:p>52890041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4:965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4:966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4:968</text:p>
          </table:table-cell>
          <table:covered-table-cell/>
          <table:table-cell office:value-type="float" office:value="91596.46" table:style-name="ce20">
            <text:p>91596,4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819310.9" table:style-name="ce20">
            <text:p>15819310,9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101:853</text:p>
          </table:table-cell>
          <table:covered-table-cell/>
          <table:table-cell office:value-type="float" office:value="132835.12" table:style-name="ce20">
            <text:p>132835,1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2201:1677</text:p>
          </table:table-cell>
          <table:covered-table-cell/>
          <table:table-cell office:value-type="float" office:value="65551.149999999994" table:style-name="ce20">
            <text:p>65551,1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019368.899999999" table:style-name="ce20">
            <text:p>57019368,9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2301:1</text:p>
          </table:table-cell>
          <table:covered-table-cell/>
          <table:table-cell office:value-type="float" office:value="6848208" table:style-name="ce20">
            <text:p>6848208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2301:280</text:p>
          </table:table-cell>
          <table:covered-table-cell/>
          <table:table-cell office:value-type="float" office:value="70748.3" table:style-name="ce20">
            <text:p>70748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00000:8204</text:p>
          </table:table-cell>
          <table:covered-table-cell/>
          <table:table-cell office:value-type="float" office:value="2173787.88" table:style-name="ce20">
            <text:p>2173787,8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00000:8205</text:p>
          </table:table-cell>
          <table:covered-table-cell/>
          <table:table-cell office:value-type="float" office:value="3088847.16" table:style-name="ce20">
            <text:p>3088847,1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210:215</text:p>
          </table:table-cell>
          <table:covered-table-cell/>
          <table:table-cell office:value-type="float" office:value="71358.3" table:style-name="ce20">
            <text:p>71358,3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20537:570</text:p>
          </table:table-cell>
          <table:covered-table-cell/>
          <table:table-cell office:value-type="float" office:value="690499.56" table:style-name="ce20">
            <text:p>690499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20537:571</text:p>
          </table:table-cell>
          <table:covered-table-cell/>
          <table:table-cell office:value-type="float" office:value="484506" table:style-name="ce20">
            <text:p>484506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440:848</text:p>
          </table:table-cell>
          <table:covered-table-cell/>
          <table:table-cell office:value-type="float" office:value="3511059.64" table:style-name="ce20">
            <text:p>3511059,6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11:13</text:p>
          </table:table-cell>
          <table:covered-table-cell/>
          <table:table-cell office:value-type="float" office:value="17599.599999999999" table:style-name="ce20">
            <text:p>17599,6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11:3545</text:p>
          </table:table-cell>
          <table:covered-table-cell/>
          <table:table-cell office:value-type="float" office:value="450.8" table:style-name="ce20">
            <text:p>450,8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12504:532</text:p>
          </table:table-cell>
          <table:covered-table-cell/>
          <table:table-cell office:value-type="float" office:value="576873.42000000004" table:style-name="ce20">
            <text:p>576873,4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0601:407</text:p>
          </table:table-cell>
          <table:covered-table-cell/>
          <table:table-cell office:value-type="float" office:value="96649.2" table:style-name="ce20">
            <text:p>96649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0601:408</text:p>
          </table:table-cell>
          <table:covered-table-cell/>
          <table:table-cell office:value-type="float" office:value="90802.52" table:style-name="ce20">
            <text:p>90802,5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341:29</text:p>
          </table:table-cell>
          <table:covered-table-cell/>
          <table:table-cell office:value-type="float" office:value="356122.4" table:style-name="ce20">
            <text:p>356122,4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909:34</text:p>
          </table:table-cell>
          <table:covered-table-cell/>
          <table:table-cell office:value-type="float" office:value="13703124.060000001" table:style-name="ce20">
            <text:p>13703124,0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20406:340</text:p>
          </table:table-cell>
          <table:covered-table-cell/>
          <table:table-cell office:value-type="float" office:value="31661.91" table:style-name="ce20">
            <text:p>31661,9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10237:435</text:p>
          </table:table-cell>
          <table:covered-table-cell/>
          <table:table-cell office:value-type="float" office:value="224092" table:style-name="ce20">
            <text:p>224092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10237:436</text:p>
          </table:table-cell>
          <table:covered-table-cell/>
          <table:table-cell office:value-type="float" office:value="442674.56" table:style-name="ce20">
            <text:p>442674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30209:606</text:p>
          </table:table-cell>
          <table:covered-table-cell/>
          <table:table-cell office:value-type="float" office:value="51451.51" table:style-name="ce20">
            <text:p>51451,51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215:512</text:p>
          </table:table-cell>
          <table:covered-table-cell/>
          <table:table-cell office:value-type="float" office:value="4808910.72" table:style-name="ce20">
            <text:p>4808910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393370" table:style-name="ce20">
            <text:p>4393370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30313:359</text:p>
          </table:table-cell>
          <table:covered-table-cell/>
          <table:table-cell office:value-type="float" office:value="42550.559999999998" table:style-name="ce20">
            <text:p>42550,5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1328:377</text:p>
          </table:table-cell>
          <table:covered-table-cell/>
          <table:table-cell office:value-type="float" office:value="104689.2" table:style-name="ce20">
            <text:p>104689,2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1328:47</text:p>
          </table:table-cell>
          <table:covered-table-cell/>
          <table:table-cell office:value-type="float" office:value="101632.05" table:style-name="ce20">
            <text:p>101632,05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1603:17</text:p>
          </table:table-cell>
          <table:covered-table-cell/>
          <table:table-cell office:value-type="float" office:value="1462470.12" table:style-name="ce20">
            <text:p>1462470,1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1603:500</text:p>
          </table:table-cell>
          <table:covered-table-cell/>
          <table:table-cell office:value-type="float" office:value="30501.360000000001" table:style-name="ce20">
            <text:p>30501,36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2108:269</text:p>
          </table:table-cell>
          <table:covered-table-cell/>
          <table:table-cell office:value-type="float" office:value="445718.1" table:style-name="ce20">
            <text:p>445718,1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30302:1283</text:p>
          </table:table-cell>
          <table:covered-table-cell/>
          <table:table-cell office:value-type="float" office:value="55877.9" table:style-name="ce20">
            <text:p>55877,9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1:010718:285</text:p>
          </table:table-cell>
          <table:covered-table-cell/>
          <table:table-cell office:value-type="float" office:value="44694.720000000001" table:style-name="ce20">
            <text:p>44694,72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1:010718:286</text:p>
          </table:table-cell>
          <table:covered-table-cell/>
          <table:table-cell office:value-type="float" office:value="139925.88" table:style-name="ce20">
            <text:p>139925,8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1:011016:14</text:p>
          </table:table-cell>
          <table:covered-table-cell/>
          <table:table-cell office:value-type="float" office:value="269789.24" table:style-name="ce20">
            <text:p>269789,24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1:011117:455</text:p>
          </table:table-cell>
          <table:covered-table-cell/>
          <table:table-cell office:value-type="float" office:value="28059.77" table:style-name="ce20">
            <text:p>28059,77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2:010907:214</text:p>
          </table:table-cell>
          <table:covered-table-cell/>
          <table:table-cell office:value-type="float" office:value="12292.38" table:style-name="ce20">
            <text:p>12292,3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394300.079999998" table:style-name="ce20">
            <text:p>81394300,0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22:72:090201:779</text:p>
          </table:table-cell>
          <table:covered-table-cell/>
          <table:table-cell office:value-type="float" office:value="30116.880000000001" table:style-name="ce22">
            <text:p>30116,8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6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9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5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4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6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55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601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6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5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201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2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20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4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4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207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1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3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3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4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0:05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3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3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1:03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3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3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301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1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1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301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301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301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301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301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301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1:0301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1:0301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1:0301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301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301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301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1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301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1:03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3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301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3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3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3010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3010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1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10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301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1:0301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1:0301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1:0301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1:0301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1:03010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1:0301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1:03010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1:0301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1:03010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1:03010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1:03010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1:030103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1:03010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1:03010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1:030103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1:0301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1:030103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1:0301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1:0301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1:030103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1:03010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1:03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1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1:0301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1:03010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1:0301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1:0301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1:0301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1:0301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1:0301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1:0301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1:0301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1:0301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1:03010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1:030104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1:03010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1:03010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1:03010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1:030104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1:03010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1:03010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1:030104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1:03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1:03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1:03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1:0301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1:03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1:03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1:03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1:03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2:700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01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02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4:06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4:08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808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30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3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304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8:08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0:0201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0:0202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1:01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1:01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1:01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1:02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1:02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1:02002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13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5:0104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5:0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306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1040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106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20004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301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302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305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308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106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106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106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216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302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32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328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32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332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33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1:10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1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1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1:7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7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7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7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8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9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9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9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1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14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18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26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506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5:0101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5:0101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5:01020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5:0103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5:03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6: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09013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9:03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0:0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0:0801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1:01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1:04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2:05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3:0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3:08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3:08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3:09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6:0302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6:0302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03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03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06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06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06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06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07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08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301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301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3013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5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8: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8:01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8: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8: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8:01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8:020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8:020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8:020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2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9:03000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0:14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0:15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0503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2:140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4:0303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6:03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7:08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7:10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8:0201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9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0: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0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0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0:04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0:04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0:0404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0:140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0:15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0:150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0:15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0:15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0:1501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0:150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0:15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0:150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0:15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0:15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0:15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0:1501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0:1501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0:1501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0:1501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0:15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0:15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0:15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0:1501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0:15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0:15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0:15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0:15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0:15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0:15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0:15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0:15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0:1501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0:1501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0:15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0:15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0:15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0:15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0:1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0:15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0:15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0:15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0:1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0:1501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0:15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0:15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0:1501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0:15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0:1501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0:1501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0:15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0:1501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0:1501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0:15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0:15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0:150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0:15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0:15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0:15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0:15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0:150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0:15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0:15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0:15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0:150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0:15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0:150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0:15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0:1501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0:15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0:15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0:15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0:15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0:15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0:15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0:15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0:15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0:15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0:15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0:15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0:15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0:15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0:15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0:15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0:15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0:15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0:15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0:1501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0:1501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0:15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0:1501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0:1501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0:1501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0:1501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0:1501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0:15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0:1501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0:1501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0:1501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0:1501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0:15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0:1501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0:1501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0:15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0:1501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0:1501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0:1501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0:15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0:15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0:15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0:15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0:15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0:15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0:15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0:15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0:15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0:15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0:15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0:15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0:15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0:15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0:15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0:15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0:15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0:15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0:15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0:15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0:15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0:15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0:15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0:15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0:15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0:15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0:15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0:15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0:15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0:15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0:15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0:15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0:15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0:15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0:15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0:150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0:15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0:15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0:150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0:15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0:150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0:150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0:150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0:1501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0:1501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0:15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0:1501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0:1501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0:1501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0:150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0:1501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0:15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0:15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0:150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0:150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0:150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0:1501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0:15010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0:15010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0:15010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0:15010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0:15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0:150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0:15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0:150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0:150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0:15010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0:15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0:15010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0:1501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0:1501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0:1501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0:15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0:15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0:1501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0:1501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0:15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0:1501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0:1501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0:15010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0:1501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0:1501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0:1501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0:15010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0:1501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0:15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0:15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0:150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0:15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0:150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0:15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0:15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0:15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0:15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0:15010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0:150103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0:15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0:15010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0:15010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0:15010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0:15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0:15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0:15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0:15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0:15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0:15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0:15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0:15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0:15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0:15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0:15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0:1501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0:1501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0:15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0:15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0:15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0:15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0:1501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0:15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0:15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0:15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0:15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0:150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0:150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0:150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0:150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0:1501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0:15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0:1501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0:15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0:1501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0:15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0:15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0:1501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0:1501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0:150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0:1501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0:1501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0:1501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0:150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0:1501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0:150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0:15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0:15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0:15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0:15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0:15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0:15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0:15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0:15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0:15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0:15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0:15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0:15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0:15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0:15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0:15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0:15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0:15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0:15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0:15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0:15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0:15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0:15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0:15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0:15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0:15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0:1501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0:150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0:15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0:1501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0:1501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0:150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0:150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0:15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0:15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0:1501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0:1501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0:15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0:150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0:150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0:15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0:15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0:15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0:15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0:1501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0:15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0:150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0:150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0:1501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0:15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0:1501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0:15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0:15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0:15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0:15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0:150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0:15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0:150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0:150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0:1501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0:15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0:150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0:15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0:1501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0:1501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0:150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0:15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0:1501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0:1501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0:1501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0:1501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0:1501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0:1501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0:150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0:150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0:15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0:1501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0:1501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0:1501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0:1501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0:1501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0:15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0:1501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0:1501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0:1501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0:1501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0:1501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0:1501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0:1501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0:1501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0:1501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0:15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0:1501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0:1501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0:1501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0:15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0:1501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0:1501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0:1501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0:1501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0:1501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0:15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0:15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0:15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0:15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0:15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0:15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0:15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0:15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0:15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0:15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0:15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0:1501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0:15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0:15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0:15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0:1501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0:15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0:1501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0:1501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0:1501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0:15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0:15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0:1501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0:15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0:15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0:15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0:15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0:15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0:15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0:1501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0:15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0:15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0:15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0:15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0:1501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0:15010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0:150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0:15010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0:15010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0:1501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0:1501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0:1501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0:15010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0:15010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0:15010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0:15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0:15010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0:15010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0:15010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0:15010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0:15010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0:1501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0:1501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0:15010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0:15010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0:15010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0:15010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0:15010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0:1501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0:1501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0:1501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0:1501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0:15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0:1501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0:15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0:1501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0:15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0:15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0:15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0:1501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0:15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0:15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0:1501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0:1501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0:15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0:1501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0:1501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0:1501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0:150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0:1501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0:1501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0:1501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0:1501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0:15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0:1501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0:1501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0:1501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0:1501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0:1501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0:150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0:15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0:15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0:150104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0:150104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0:15010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0:150104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0:150104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0:150104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0:15010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0:15010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0:150104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0:150104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0:1501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0:150104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0:15010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0:15010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0:15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0:15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0:15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0:150104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0:150104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0:1501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0:150104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0:15010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0:150104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0:15010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0:1501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0:1501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0:1501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0:150104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0:150104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0:150104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0:150104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0:150104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0:1501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0:150104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0:150104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0:15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0:15010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0:150104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0:150104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0:150104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0:150104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0:150104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0:150104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0:150104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0:1501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0:1501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0:1501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0:1501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0:1501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0:1501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0:1501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0:1501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0:1501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0:1501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0:15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0:1501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0:1501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0:1501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0:1501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0:1501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0:150104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0:1501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0:15010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0:15010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0:150104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0:1501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0:1501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0:1501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0:1501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0:15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0:1501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0:1501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0:1501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0:15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0:15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0:1501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0:1501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0:1501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0:1501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0:1501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0:1501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0:1501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0:15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0:1501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0:1501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0:1501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0:1501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0:1501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0:1501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0:1501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0:1501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0:1501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0:1501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0:1501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0:1501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0:1501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0:15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0:1501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0:15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0:1501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0:1501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0:1501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0:1501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0:1501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0:1501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0:1501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0:1501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0:1501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0:1501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0:1501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0:1501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0:1501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0:1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0:1501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0:1501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0:1501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0:1501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0:15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0:1501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0:1501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0:15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0:1501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0:1501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0:1501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0:15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0:1501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0:1501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0:1501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0:1501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0:1501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0:1501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0:1501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0:15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0:1501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0:1501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0:1501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0:1501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0:1501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0:1501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0:1501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0:1501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0:1501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0:1501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0:1501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0:1501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0:1501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0:1501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0:1501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0:1501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0:1501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0:1501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0:1501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0:1501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0:1501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0:1501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0:1501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0:1501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0:1501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0:1501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0:1501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0:1501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0:1501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0:1501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0:1501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0:1501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0:1501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0:1501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0:1501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0:1501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0:1501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0:1501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0:1501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0:1501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0:15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0:15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0:1501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0:1501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0:1501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0:1501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0:1501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0:1501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0:1501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0:1501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0:1501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0:1501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0:1501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0:1501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0:1501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0:1501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0:1501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0:1501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0:1501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0:1501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0:1501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0:1501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0:1501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0:1501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0:1501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0:1501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0:1501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0:1501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0:1501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0:1501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0:1501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0:1501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0:1501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0:1501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0:1501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0:1501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0:1501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0:1501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0:15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0:1501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0:1501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0:1501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0:1501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0:1501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0:1501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0:1501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0:1501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0:1501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0:1501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0:1501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0:1501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0:1501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0:1501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0:1501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0:1501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0:1501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0:1501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0:1501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0:1501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0:1501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0:1501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0:1501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0:1501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0:1501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0:1501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0:1501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0:1501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0:1501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0:1501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0:1501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0:1501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0:1501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0:1501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0:1501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0:1501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0:1501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0:1501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0:1501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0:1501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0:1501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0:15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0:1501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0:1501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0:1501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0:1501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0:1501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0:1501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0:1501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0:1501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0:1501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0:15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2103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40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4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42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42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42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421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421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421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5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503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50601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50601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50601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50601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50601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50601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50601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50601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50601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50601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50601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50601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50601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50601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506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50601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506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522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522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52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1:0536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1:053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2:0203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2:0214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2043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4044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3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6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8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4:0102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4:0102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4:0102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4:0102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4:012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4:0126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4:013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1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118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14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162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65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7:0201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9:0204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9:0204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9:03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9:0302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9:0305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70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70: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70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70:01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70:0106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70:01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70:0214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70:0214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0:0216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0:022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2:0109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2:0109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2:0604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72:0604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21">
            <text:p>1079</text:p>
          </table:table-cell>
          <table:table-cell office:value-type="string" table:number-columns-spanned="3" table:number-rows-spanned="1" table:style-name="ce2">
            <text:p>22:72:0701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1AC1AF73CE93C0673A8A2780CDAAE998C18719B7B687EFA46685EEF8CAF64410C7DDCD7D4D55C7294D3413CBE91390ABC035FC7E0DEB3632D135CFF79B50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8T06:34:35Z</meta:creation-date>
    <dc:date>2024-10-18T06:34:35Z</dc:date>
  </office:meta>
</office:document-meta>
</file>